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ae7" officeooo:paragraph-rsid="000eaae7"/>
    </style:style>
    <style:style style:name="P2" style:family="paragraph" style:parent-style-name="Standard">
      <style:text-properties officeooo:paragraph-rsid="001018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Adresse</text:p>
      <text:p text:style-name="Standard"/>
      <text:p text:style-name="P2">V. C. Bird International Airport</text:p>
      <text:p text:style-name="P2">P O Box 819</text:p>
      <text:p text:style-name="P2">Coolidge</text:p>
      <text:p text:style-name="P2">Antigua</text:p>
      <text:p text:style-name="Standard"/>
      <text:p text:style-name="P1">date</text:p>
      <text:p text:style-name="P1"/>
      <text:p text:style-name="P1">Objet : réclamation</text:p>
      <text:p text:style-name="Standard"/>
      <text:p text:style-name="P1">Chère LIAT</text:p>
      <text:p text:style-name="Standard"/>
      <text:p text:style-name="Standard">Puis-je vous dire combien il est aimable de votre part de permettre à vos passagers d'effectuer une visite si approfondie et détaillée des Caraïbes.</text:p>
      <text:p text:style-name="Standard">La plupart des compagnies aériennes avec lesquelles j'ai voyagé souhaitaient simplement me transporter d'un point A à un point B, et le plus vite possible. J'ai été intrigué que nous ayons été autorisé hier, à s'arrêter non pas dans un ou deux magnifiques aéroports, mais dans six. Et qui veut voyager dans le même avion tout le temps ? Nous avons dû changer et refaire le plein à chaque étape !</text:p>
      <text:p text:style-name="Standard">J'ai particulièrement apprécié passer par les scanners de sécurité dans chaque aéroport. Je trouve ridicule que les gens puissent penser qu'ils sont identiques partout. Et être ainsi fouillé par une foule d'insulaires, et bien, j'ai le sentiment d'avoir été étreint par toutes les Caraïbes.</text:p>
      <text:p text:style-name="P2">J'ai aussi trouvé exceptionnel le fait que tout cela soit fait à "l'heure caribéenne", soit de manière lente et décontractée, parce que j'aime avoir le temps de m’imprégner de l'atmosphère des différentes salles d'embarquement. </text:p>
      <text:p text:style-name="P2">Quant à l'arrivée, et bien, qui souhaite prendre un ferry après tous ces vols ? Je me félicite que le bateau soit parti avant que notre arrivée à Torola, la nuit dernière et que tous ces bars et restaurants bruyants soient fermés.</text:p>
      <text:p text:style-name="Standard">Alors, merci LIAT. Maintenant, je comprends vraiment ce qui fait de vous "La compagnie des Caraïbes" !</text:p>
      <text:p text:style-name="Standard"/>
      <text:p text:style-name="P1">signature</text:p>
      <text:p text:style-name="Standard"/>
      <text:p text:style-name="Standard">PS: Gardez mon bagage. Je ne l'ai jamais aimé de toute faç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10:42:34.135000000</meta:creation-date>
    <dc:date>2017-12-18T11:50:34.694000000</dc:date>
    <meta:editing-duration>PT12M9S</meta:editing-duration>
    <meta:editing-cycles>2</meta:editing-cycles>
    <meta:generator>LibreOffice/5.4.3.2$Windows_X86_64 LibreOffice_project/92a7159f7e4af62137622921e809f8546db437e5</meta:generator>
    <meta:document-statistic meta:table-count="0" meta:image-count="0" meta:object-count="0" meta:page-count="1" meta:paragraph-count="17" meta:word-count="265" meta:character-count="1571" meta:non-whitespace-character-count="1322"/>
  </office:meta>
</office:document-meta>
</file>